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tegenover  59 ws4  (sectie H, nrs. 54, 55, 2132, 2842, 4140 en 45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798</text:span>
          </text:p>
            <text:p text:style-name="common-al">Gemeente Aalsmeer heeft op 28 juli 2022 een aanvraag omgevingsvergunning ontvangen voor het bouwen van vier recreatiewoningen en het aanleggen van een brug. De locatie is Uiterweg tegenover  59 ws4  (sectie H, nrs. 54, 55, 2132, 2842, 4140 en 45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16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6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6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Uiterweg tegenover  59 ws4  (sectie H, nrs. 54, 55, 2132, 2842, 4140 en 4559)  in Aalsmeer</meta:user-defined>
    <meta:user-defined meta:name="DCTERMS.W3CDTF/DCTERMS.available">2022-08-01</meta:user-defined>
    <meta:user-defined meta:name="DCTERMS.W3CDTF/OVERHEIDop.jaargang">2022</meta:user-defined>
    <meta:user-defined meta:name="OVERHEIDop.publicationIssue">352162</meta:user-defined>
    <meta:user-defined meta:name="OVERHEIDop.GmbID/DC.identifier">gmb-2022-352162</meta:user-defined>
    <meta:user-defined meta:name="OVERHEIDop.versieInformatie"/>
  </office:meta>
</office:document-meta>
</file>