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asbesthoudende materialen en verwijderen gevelpanelen en schoorstenen, Schoenerstraat 40 t/m 68, 122 t/m 150, 204 t/m 232, 286 t/m 314 en 368 t/m 396 (alle even nummers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Schoenerstraat 40 t/m 68, 122 t/m 150, 204 t/m 232, 286 t/m 314 en 368 t/m 396 (alle even nummers) in Den Helder : het verwijderen asbesthoudende materialen en verwijderen gevelpanelen en schoorstenen</text:p>
            <text:p text:style-name="common-al">Verzenddatum: 30 jun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216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6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6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houdende materialen en verwijderen gevelpanelen en schoorstenen op locatie Schoenerstraat 40 t/m 68, 122 t/m 150, 204 t/m 232, 286 t/m 314 en 368 t/m 396 (alle even nummers) in Den Held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Sloopmelding geaccepteerd verwijderen asbesthoudende materialen en verwijderen gevelpanelen en schoorstenen, Schoenerstraat 40 t/m 68, 122 t/m 150, 204 t/m 232, 286 t/m 314 en 368 t/m 396 (alle even nummers) in Den Helde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2161</meta:user-defined>
    <meta:user-defined meta:name="OVERHEIDop.GmbID/DC.identifier">gmb-2022-352161</meta:user-defined>
    <meta:user-defined meta:name="OVERHEIDop.versieInformatie"/>
  </office:meta>
</office:document-meta>
</file>