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sfaltloop #10op 16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7-07-2022 een aanvraag voor een evenementenvergunning ontvangen. De aanvraag heeft zaaknummer 357725.</text:p>
            <text:p text:style-name="common-al">De aanvraag gaat over:Naam evenement: GOUDasfaltloop #10Datum evenement: 16-10-2022 Locatie evenement: GOUDasfalt, Gouderaksedijk, Veenweidepad, Gouderakse Tiendweg, Beijersewegje, Lange TiendwegActiviteiten: een loopwedstrijd over 5 en 10 kilometer en een kidsrun op het GOUDasfaltterrei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16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25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sfaltloop #10op 16-10-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60</meta:user-defined>
    <meta:user-defined meta:name="OVERHEIDop.GmbID/DC.identifier">gmb-2022-352160</meta:user-defined>
    <meta:user-defined meta:name="OVERHEIDop.versieInformatie"/>
  </office:meta>
</office:document-meta>
</file>