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rgondischelaan 43 (kad. perc. H nrs. 7878 en 78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605</text:span>
          </text:p>
            <text:p text:style-name="common-al">Gemeente Amstelveen heeft op 27 juli 2022 een aanvraag omgevingsvergunning ontvangen voor het wijzigen van de voorgevel, aanbrengen van inpandige wijzigingen en verduurzamen van het gebouw. De locatie is Bourgondischelaan 43 (kad. perc. H nrs. 7878 en 78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5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5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5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mstelveen - aanvraag omgevingsvergunning ontvangen - Bourgondischelaan 43 (kad. perc. H nrs. 7878 en 7879) in Amstelveen</meta:user-defined>
    <meta:user-defined meta:name="DCTERMS.W3CDTF/DCTERMS.available">2022-08-01</meta:user-defined>
    <meta:user-defined meta:name="DCTERMS.W3CDTF/OVERHEIDop.jaargang">2022</meta:user-defined>
    <meta:user-defined meta:name="OVERHEIDop.publicationIssue">352153</meta:user-defined>
    <meta:user-defined meta:name="OVERHEIDop.GmbID/DC.identifier">gmb-2022-352153</meta:user-defined>
    <meta:user-defined meta:name="OVERHEIDop.versieInformatie"/>
  </office:meta>
</office:document-meta>
</file>