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weigeren Omgevingsvergunning (uitgebreide procedure), Heereweg 96 en 98  in Schoorl, het bouwen van twee vakantiewoningen en het aanleggen van een uitweg, (Z22 068654)</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8 augustus 2022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Z22 068654.</text:p>
            <text:p text:style-name="common-al"/>
            <text:p text:style-name="last-al">Wij verzoeken u als onderwerp te vermelden ‘zienswijze op ontwerpbesluit Heereweg 96 en 98  in Schoorl<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21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meente Bergen, ontwerpbesluit weigeren Omgevingsvergunning (uitgebreide procedure), Heereweg 96 en 98  in Schoorl, het bouwen van twee vakantiewoningen en het aanleggen van een uitweg, (Z22 068654)</meta:user-defined>
    <meta:user-defined meta:name="DCTERMS.W3CDTF/DCTERMS.available">2022-08-05</meta:user-defined>
    <meta:user-defined meta:name="DCTERMS.W3CDTF/OVERHEIDop.jaargang">2022</meta:user-defined>
    <meta:user-defined meta:name="OVERHEIDop.publicationIssue">352152</meta:user-defined>
    <meta:user-defined meta:name="OVERHEIDop.GmbID/DC.identifier">gmb-2022-352152</meta:user-defined>
    <meta:user-defined meta:name="OVERHEIDop.versieInformatie"/>
  </office:meta>
</office:document-meta>
</file>