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oudelsweg 49 in Bergen (NH), het gebruiken van een deel van het pand als woning, verzenddatum 21 juli 2022 (Z22 07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4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oudelsweg 49 in Bergen (NH), het gebruiken van een deel van het pand als woning, verzenddatum 21 juli 2022 (Z22 070455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49</meta:user-defined>
    <meta:user-defined meta:name="OVERHEIDop.GmbID/DC.identifier">gmb-2022-352149</meta:user-defined>
    <meta:user-defined meta:name="OVERHEIDop.versieInformatie"/>
  </office:meta>
</office:document-meta>
</file>