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5 in Egmond aan den Hoef, het wijzigen van de gevel, verzenddatum 26 juli 2022 (Z22 075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everweg 5 in Egmond aan den Hoef, het wijzigen van de gevel, verzenddatum 26 juli 2022 (Z22 075535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47</meta:user-defined>
    <meta:user-defined meta:name="OVERHEIDop.GmbID/DC.identifier">gmb-2022-352147</meta:user-defined>
    <meta:user-defined meta:name="OVERHEIDop.versieInformatie"/>
  </office:meta>
</office:document-meta>
</file>