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Ursulineweg 8 te Leus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5 januari 2022 een besluit genomen op de aanvraag met zaaknummer WABO-2021-424 voor een omgevingsvergunning op locatie Ursulineweg 8 te Leusden. De vergunning is toegekend. Het besluit betreft de nieuwbouw van een woonhuis op perceel B2 en bevat de volgende activiteit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Inzage</text:span>
          </text:p>
            <text:p text:style-name="common-al">De stukken zijn ter inzage, daarvoor kunt u een afspraak maken bij het omgevingsloket via de website van de gemeente Leusden: www.Leusden.nl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 Leusden, ter attentie van de commissie voor de bezwaar- en de beroepschriften, postbus 150, 3830 AD Leusden. De termijn voor het indienen van een bezwaar start op 26 januari 2022 en bedraagt 6 weken. Voor meer informatie over de procedure kunt u contact opnemen via gemeente@leusden.nl of telefoonnummer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sden</text:p>
            </table:table-cell>
            <table:table-cell office:value-type="string" table:style-name="header.C">
              <text:p text:style-name="headerright"><text:span text:style-name="nr">Nr. 35214</text:span><text:line-break/><text:date style:data-style-name="dag" text:fixed="true" text:date-value="2022-01-27"/><text:line-break/><text:date style:data-style-name="jaar" text:fixed="true" text:date-value="2022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214</text:span><text:date style:data-style-name="nicedate" text:fixed="true" text:date-value="2022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214</text:span><text:date style:data-style-name="nicedate" text:fixed="true" text:date-value="2022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0/xml/MC-DRP-OmgevingsvergunningAfhandeling-3Pas-ZM.xml</meta:user-defined>
    <meta:user-defined meta:name="OVERHEID.Gemeente/DC.creator">L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usden</meta:user-defined>
    <meta:user-defined meta:name="OVERHEID.Gemeente/OVERHEID.authority">L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Ursulineweg 8 te Leusden</meta:user-defined>
    <meta:user-defined meta:name="DCTERMS.W3CDTF/DCTERMS.available">2022-01-27</meta:user-defined>
    <meta:user-defined meta:name="DCTERMS.W3CDTF/OVERHEIDop.jaargang">2022</meta:user-defined>
    <meta:user-defined meta:name="OVERHEIDop.publicationIssue">35214</meta:user-defined>
    <meta:user-defined meta:name="OVERHEIDop.GmbID/DC.identifier">gmb-2022-35214</meta:user-defined>
    <meta:user-defined meta:name="OVERHEIDop.versieInformatie"/>
  </office:meta>
</office:document-meta>
</file>