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Egmond aan den Hoef, het vervangen en verbreden van de verharding van de rijbaan, verzenddatum 21 juli 2022 (Z22 07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ende Omgevingsvergunning (regulier), Weg naar de Bleek Egmond aan den Hoef, het vervangen en verbreden van de verharding van de rijbaan, verzenddatum 21 juli 2022 (Z22 071374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37</meta:user-defined>
    <meta:user-defined meta:name="OVERHEIDop.GmbID/DC.identifier">gmb-2022-352137</meta:user-defined>
    <meta:user-defined meta:name="OVERHEIDop.versieInformatie"/>
  </office:meta>
</office:document-meta>
</file>