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harlotte van Montpensier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433</text:span>
          </text:p>
            <text:p text:style-name="common-al">Gemeente Amstelveen heeft op 27 juli 2022 een besluit genomen op de aanvraag omgevingsvergunning voor het ombouwen van de garage naar woonfunctie en het uitbouwen en plaatsen van een kap erop, het vervangen van de kozijnen, het uitbouwen van de eerste verdieping aan de achterzijde, het plaatsen van zonnepanelen op de dakkapel en het voordakvlak. De locatie is Charlotte van Montpensierlaa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13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3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3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harlotte van Montpensierlaan 6 in Amstelveen</meta:user-defined>
    <meta:user-defined meta:name="DCTERMS.W3CDTF/DCTERMS.available">2022-08-01</meta:user-defined>
    <meta:user-defined meta:name="DCTERMS.W3CDTF/OVERHEIDop.jaargang">2022</meta:user-defined>
    <meta:user-defined meta:name="OVERHEIDop.publicationIssue">352136</meta:user-defined>
    <meta:user-defined meta:name="OVERHEIDop.GmbID/DC.identifier">gmb-2022-352136</meta:user-defined>
    <meta:user-defined meta:name="OVERHEIDop.versieInformatie"/>
  </office:meta>
</office:document-meta>
</file>