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bachtsstraat ong. (F-226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li 2022 met zaaknummer<text:span text:style-name="nadrukvet"> M-SLM220234</text:span> voor het verwijderen van asbesthoudende platen op de locatie <text:span text:style-name="nadrukvet">Ambachtsstraat ong. (F-2265) in Terneuzen.</text:span></text:p>
            <text:p text:style-name="common-al">De sloopmelding is op 28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last-al">J. (Jurgen) Vervaet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1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- Ambachtsstraat ong. (F-2265) in Terneu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133</meta:user-defined>
    <meta:user-defined meta:name="OVERHEIDop.GmbID/DC.identifier">gmb-2022-352133</meta:user-defined>
    <meta:user-defined meta:name="OVERHEIDop.versieInformatie"/>
  </office:meta>
</office:document-meta>
</file>