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sweg 35 in Egmond-Binnen, het kappen van 2 haagbeuken, verzenddatum 25 juli 2022 (Z22 075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3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isweg 35 in Egmond-Binnen, het kappen van 2 haagbeuken, verzenddatum 25 juli 2022 (Z22 075366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32</meta:user-defined>
    <meta:user-defined meta:name="OVERHEIDop.GmbID/DC.identifier">gmb-2022-352132</meta:user-defined>
    <meta:user-defined meta:name="OVERHEIDop.versieInformatie"/>
  </office:meta>
</office:document-meta>
</file>