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oomerlaan 15 in Bergen (NH), het plaatsen van een uitrit, verzenddatum 21 juli 2022 (Z22 076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3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roomerlaan 15 in Bergen (NH), het plaatsen van een uitrit, verzenddatum 21 juli 2022 (Z22 076407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31</meta:user-defined>
    <meta:user-defined meta:name="OVERHEIDop.GmbID/DC.identifier">gmb-2022-352131</meta:user-defined>
    <meta:user-defined meta:name="OVERHEIDop.versieInformatie"/>
  </office:meta>
</office:document-meta>
</file>