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rsprongweg 2a,1871HA in Schoorl, het bouwen van een woning en het maken van een uitweg, verzenddatum 25 juli 2022 (Z22 073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3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Oorsprongweg 2a,1871HA in Schoorl, het bouwen van een woning en het maken van een uitweg, verzenddatum 25 juli 2022 (Z22 073357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30</meta:user-defined>
    <meta:user-defined meta:name="OVERHEIDop.GmbID/DC.identifier">gmb-2022-352130</meta:user-defined>
    <meta:user-defined meta:name="OVERHEIDop.versieInformatie"/>
  </office:meta>
</office:document-meta>
</file>