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eperstraat 24 in Egmond-Binnen, het vervangen van een dakkapel op de woning, verzenddatum 21 juli 2022 (Z22 079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212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2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2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Peperstraat 24 in Egmond-Binnen, het vervangen van een dakkapel op de woning, verzenddatum 21 juli 2022 (Z22 079549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2129</meta:user-defined>
    <meta:user-defined meta:name="OVERHEIDop.GmbID/DC.identifier">gmb-2022-352129</meta:user-defined>
    <meta:user-defined meta:name="OVERHEIDop.versieInformatie"/>
  </office:meta>
</office:document-meta>
</file>