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voor het afvoeren van asbest, Laarstraat 9, 5087 B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rstraat 9, 5087 B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vo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05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21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057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28</meta:user-defined>
    <meta:user-defined meta:name="OVERHEIDop.GmbID/DC.identifier">gmb-2022-352128</meta:user-defined>
    <meta:user-defined meta:name="OVERHEIDop.versieInformatie"/>
  </office:meta>
</office:document-meta>
</file>