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ude Bergerweg 43 in Bergen (NH), het vergroten van de woning, verzenddatum 26 juli 2022 (Z22 0766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52127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2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2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Oude Bergerweg 43 in Bergen (NH), het vergroten van de woning, verzenddatum 26 juli 2022 (Z22 076680)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2127</meta:user-defined>
    <meta:user-defined meta:name="OVERHEIDop.GmbID/DC.identifier">gmb-2022-352127</meta:user-defined>
    <meta:user-defined meta:name="OVERHEIDop.versieInformatie"/>
  </office:meta>
</office:document-meta>
</file>