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0">
      <text:list-level-style-bullet style:num-suffix="" text:bullet-char="​" text:level="1">
        <style:list-level-properties text:min-label-width="10mm"/>
      </text:list-level-style-bullet>
    </text:list-style>
    <text:list-style style:name="id1-3-2-4-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ndaatbesluit opleggen gebiedsontzeggingen Sneekweek 2022</text:p>
      <text:section text:name="regeling_id1-3-2" text:style-name="regeling">
        <text:section text:name="aanhef_id1-3-2-1" text:style-name="aanhef">
          <text:section text:name="preambule_id1-3-2-1-1" text:style-name="preambule">
            <text:p text:style-name="al">De burgemeester van Súdwest-Fryslân;</text:p>
            <text:p text:style-name="al"/>
            <text:p text:style-name="al">Overwegende dat: </text:p>
            <text:list text:style-name="id1-3-2-1-1-4">
              <text:list-item text:style-override="id1-3-2-1-1-4-1">
                <text:number>•</text:number>
                <text:p text:style-name="al">artikel 2.78 van de Algemene Plaatselijke Verordening 2021 gemeente Súdwest-Fryslân de burgemeester de bevoegdheid geeft een persoon een gebiedsontzegging op te leggen in het belang van de openbare orde, het voorkomen of beperken van overlast, het voorkomen of beperken van aantastingen van het woon- leefklimaat, de veiligheid van personen of goederen, de gezondheid of de zedelijkheid;</text:p>
              </text:list-item>
              <text:list-item text:style-override="id1-3-2-1-1-4-2">
                <text:number>•</text:number>
                <text:p text:style-name="al">de ervaringen in de Sneekweek 2019 reden geven dit artikel de komende Sneekweek toe te passen;</text:p>
              </text:list-item>
              <text:list-item text:style-override="id1-3-2-1-1-4-3">
                <text:number>•</text:number>
                <text:p text:style-name="al">de Sneekweek in 2022 plaatsvindt van 5 augustus tot en met 11 augustus en het gewenst is artikel 2:78 dan effectief toe te kunnen passen bij excessen;</text:p>
              </text:list-item>
              <text:list-item text:style-override="id1-3-2-1-1-4-4">
                <text:number>•</text:number>
                <text:p text:style-name="al">een effectieve toepassing wordt bevorderd door aan de politiefunctionarissen die aangewezen zijn als algemeen opsporingsambtenaar, als bedoeld in artikel 141 van het Wetboek van Strafvordering van de Politie eenheid Noord-Nederland, de bevoegdheid te mandateren een gebiedsontzegging op te leggen;</text:p>
              </text:list-item>
              <text:list-item text:style-override="id1-3-2-1-1-4-5">
                <text:number>•</text:number>
                <text:p text:style-name="al">het in verband daarmee wenselijk is instructies aan het mandaat te verbinden die in acht genomen moeten worden bij het opleggen van een gebiedsontzegging;</text:p>
              </text:list-item>
            </text:list>
            <text:p text:style-name="al"/>
            <text:p text:style-name="al">Gelet op artikel 177 van de Gemeentewet, afdeling 10.1.1. van de Algemene wet bestuursrecht en artikel 2.78 van de Algemene Plaatselijke Verordening 2021 gemeente Súdwest-Fryslân</text:p>
            <text:p text:style-name="al"/>
            <text:p text:style-name="al">vast te stellen het </text:p>
            <text:p text:style-name="al"/>
            <text:p text:style-name="al">Mandaatbesluit opleggen gebiedsontzeggingen Sneekwe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de burgemeester: de burgemeester van Súdwest-Fryslân; </text:p>
              </text:list-item>
              <text:list-item text:style-override="id1-3-2-2-1-3-2">
                <text:number>b.</text:number>
                <text:p text:style-name="al">mandaat: de bevoegdheid om namens de burgemeester het in artikel 2 genoemde besluit te nemen en te ondertekenen.</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De burgemeester verleent aan de politiefunctionarissen van de Politie eenheid Noord-Nederland die aangewezen zijn als algemeen opsporingsambtenaar, als bedoeld in artikel 141 van het Wetboek van Strafvordering, mandaat tot het opleggen en ondertekenen van een gebiedsontzegging zoals bedoeld in artikel 2.78 van de Algemene Plaatselijke Verordening 2021 gemeente Súdwest-Fryslân.</text:p>
              </text:list-item>
              <text:list-item text:style-override="id1-3-2-2-2-2-2">
                <text:number>2.</text:number>
                <text:p text:style-name="al">Het mandaat wordt verleend van 4 augustus tot en met 12 augustus 2022.</text:p>
              </text:list-item>
            </text:list>
            <text:p text:style-name="al"/>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1">
                <text:number>1.</text:number>
                <text:p text:style-name="al">Bij de uitoefening van het mandaat neemt de politiefunctionaris de instructies in acht die in de Bijlage bij dit besluit zijn opgenomen.</text:p>
              </text:list-item>
              <text:list-item text:style-override="id1-3-2-2-3-2-2">
                <text:number>2.</text:number>
                <text:p text:style-name="al">De burgemeester kan aanvullende instructies geven over de wijze waarop het mandaat wordt uitgeoefend.</text:p>
              </text:list-item>
            </text:list>
            <text:p text:style-name="al"/>
          </text:section>
          <text:section text:name="artikel_id1-3-2-2-4" text:style-name="artikel">
            <text:p text:style-name="artikel_kop_titel"><text:span text:style-name="artikel_kop_label">Artikel</text:span> <text:span text:style-name="artikel_kop_nr">4</text:span> Ondertekening</text:p>
            <text:p text:style-name="al">Het besluit een gebiedsontzegging op te leggen, wordt als volgt ondertekend:</text:p>
            <text:p text:style-name="al">namens de burgemeester van Súdwest-Fryslân,</text:p>
            <text:p text:style-name="al">gevolgd door functieaanduiding, ondertekening en naam</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besluit treedt in werking op 4 augustus 2022.</text:p>
              </text:list-item>
              <text:list-item text:style-override="id1-3-2-2-5-2-2">
                <text:number>2.</text:number>
                <text:p text:style-name="al">Dit besluit vervalt op 13 augustus 2022.</text:p>
              </text:list-item>
              <text:list-item text:style-override="id1-3-2-2-5-2-3">
                <text:number>3.</text:number>
                <text:p text:style-name="al">Dit besluit wordt aangehaald als: Mandaatbesluit opleggen gebiedsontzegging Sneekweek 2022. </text:p>
              </text:list-item>
            </text:list>
            <text:p text:style-name="al"/>
          </text:section>
        </text:section>
        <text:section text:name="regeling-sluiting_id1-3-2-3" text:style-name="regeling-sluiting">
          <text:section text:name="ondertekening_id1-3-2-3-1">
            <text:p><text:span text:style-name="functie">Aldus vastgesteld op 28 juli 2022,</text:span></text:p>
            <text:p><text:span text:style-name="functie">De burgemeester van Súdwest-Fryslân, </text:span></text:p>
            <text:p><text:span text:style-name="functie">mr. drs. J.A. de Vries</text:span></text:p>
          </text:section>
        </text:section>
        <text:section text:name="bijlage_id1-3-2-4" text:style-name="bijlage">
          <text:p text:style-name="bijlage_top"/>
          <text:p text:style-name="artikel_kop_titel"><text:span text:style-name="label">Bijlage: Instructies opleggen gebiedsontzegging</text:span> </text:p>
          <text:p text:style-name="al"/>
          <text:p text:style-name="al">
          <text:span text:style-name="nadrukondlijn">Algemene instructies</text:span>
        </text:p>
          <text:list text:style-name="id1-3-2-4-4">
            <text:list-item text:style-override="id1-3-2-4-4-1">
              <text:number>1.</text:number>
              <text:p text:style-name="al">Het mandaat wordt uitgeoefend met inachtneming van het bepaalde in artikel 2.78 APV.</text:p>
            </text:list-item>
            <text:list-item text:style-override="id1-3-2-4-4-2">
              <text:number/>
              <text:p text:style-name="al"/>
            </text:list-item>
            <text:list-item text:style-override="id1-3-2-4-4-3">
              <text:number>2.</text:number>
              <text:p text:style-name="al">Het is niet toegestaan de bevoegdheid als bedoeld in artikel 2 in ondermandaat op te dragen aan ondergeschikten of aan derden. </text:p>
            </text:list-item>
          </text:list>
          <text:p text:style-name="al"/>
          <text:p text:style-name="al">
          <text:span text:style-name="nadrukondlijn">Voorwaarden gebiedsontzegging</text:span>
        </text:p>
          <text:list text:style-name="id1-3-2-4-7">
            <text:list-item text:style-override="id1-3-2-4-7-1">
              <text:number>3.</text:number>
              <text:p text:style-name="al">Bij constatering van de volgende misdrijven en overtredingen kan een gebiedsontzegging worden opgelegd:</text:p>
              <text:list text:style-name="id1-3-2-4-7-1-3">
                <text:list-item text:style-override="id1-3-2-4-7-1-3-1">
                  <text:number>a.</text:number>
                  <text:p text:style-name="al">artikel 2:1 APV Samenscholing en ongeregeldheden;</text:p>
                </text:list-item>
                <text:list-item text:style-override="id1-3-2-4-7-1-3-2">
                  <text:number>b.</text:number>
                  <text:p text:style-name="al">artikel 2:48 APV Verboden drankgebruik;</text:p>
                </text:list-item>
                <text:list-item text:style-override="id1-3-2-4-7-1-3-3">
                  <text:number>c.</text:number>
                  <text:p text:style-name="al">artikel 2:74 APV Drugshandel op straat;</text:p>
                </text:list-item>
                <text:list-item text:style-override="id1-3-2-4-7-1-3-4">
                  <text:number>d.</text:number>
                  <text:p text:style-name="al">artikel 2:74a APV Openlijk drugsgebruik; </text:p>
                </text:list-item>
                <text:list-item text:style-override="id1-3-2-4-7-1-3-5">
                  <text:number>e.</text:number>
                  <text:p text:style-name="al">artikel 426 Sr In staat van dronkenschap de openbare orde verstoren; </text:p>
                </text:list-item>
                <text:list-item text:style-override="id1-3-2-4-7-1-3-6">
                  <text:number>f.</text:number>
                  <text:p text:style-name="al">artikel 453 Sr Openbare dronkenschap; </text:p>
                </text:list-item>
                <text:list-item text:style-override="id1-3-2-4-7-1-3-7">
                  <text:number>g.</text:number>
                  <text:p text:style-name="al">artikel 350 Sr Vernieling; </text:p>
                </text:list-item>
                <text:list-item text:style-override="id1-3-2-4-7-1-3-8">
                  <text:number>h.</text:number>
                  <text:p text:style-name="al">artikel 141 Sr Openlijke geweldpleging; </text:p>
                </text:list-item>
                <text:list-item text:style-override="id1-3-2-4-7-1-3-9">
                  <text:number>i.</text:number>
                  <text:p text:style-name="al">artikel 300 Sr Eenvoudige mishandeling;</text:p>
                </text:list-item>
                <text:list-item text:style-override="id1-3-2-4-7-1-3-10">
                  <text:number>j.</text:number>
                  <text:p text:style-name="al">artikel 285 Sr Bedreiging; </text:p>
                </text:list-item>
                <text:list-item text:style-override="id1-3-2-4-7-1-3-11">
                  <text:number>k.</text:number>
                  <text:p text:style-name="al">artikel 302 Sr Zware mishandeling; </text:p>
                </text:list-item>
                <text:list-item text:style-override="id1-3-2-4-7-1-3-12">
                  <text:number>l.</text:number>
                  <text:p text:style-name="al">uitlokking van de feiten genoemd onder f tot en met k;</text:p>
                </text:list-item>
                <text:list-item text:style-override="id1-3-2-4-7-1-3-13">
                  <text:number>m.</text:number>
                  <text:p text:style-name="al">verboden wapens in de zin van Wet wapens en munitie en in de zin van artikel 2.2 APV;</text:p>
                </text:list-item>
                <text:list-item text:style-override="id1-3-2-4-7-1-3-14">
                  <text:number>n.</text:number>
                  <text:p text:style-name="al">artikel 2 Opiumwet (verkopen, afleveren, verstrekken, vervoeren, aanwezig hebben van verdovende middelen die voorkomen op lijst I van de Opiumwet);</text:p>
                </text:list-item>
                <text:list-item text:style-override="id1-3-2-4-7-1-3-15">
                  <text:number>o.</text:number>
                  <text:p text:style-name="al">artikel 3 Opiumwet (verkopen, afleveren, verstrekken, vervoeren, aanwezig hebben van verdovende middelen die voorkomen op lijst II van de Opiumwet).</text:p>
                </text:list-item>
              </text:list>
            </text:list-item>
            <text:list-item text:style-override="id1-3-2-4-7-2">
              <text:number/>
              <text:p text:style-name="al"/>
            </text:list-item>
            <text:list-item text:style-override="id1-3-2-4-7-3">
              <text:number>4.</text:number>
              <text:p text:style-name="al">Een gebiedsontzegging kan slechts worden opgelegd: </text:p>
              <text:list text:style-name="id1-3-2-4-7-3-3">
                <text:list-item text:style-override="id1-3-2-4-7-3-3-1">
                  <text:number>a.</text:number>
                  <text:p text:style-name="al">voor de onder 5 aangeven locaties;</text:p>
                </text:list-item>
                <text:list-item text:style-override="id1-3-2-4-7-3-3-2">
                  <text:number>b.</text:number>
                  <text:p text:style-name="al">de misdrijven / overtredingen zijn gepleegd in het onder 6 genoemde tijdvak.</text:p>
                </text:list-item>
              </text:list>
            </text:list-item>
            <text:list-item text:style-override="id1-3-2-4-7-4">
              <text:number/>
              <text:p text:style-name="al"/>
            </text:list-item>
            <text:list-item text:style-override="id1-3-2-4-7-5">
              <text:number>5.</text:number>
              <text:p text:style-name="al">De gebieden waarvoor een ontzegging kan worden opgelegd betreffen de binnenstad van Sneek, inclusief het gebied nabij Brasserie De Koperen Kees en nabij Café ‘t Ouwe Vat, recreatiegebied De Potten en het Starteiland zoals aangegeven op de bij deze instructie behorende kaarten. Deze gebieden behelzen alle evenementenlocaties van de Sneekweek en nachthoreca van Sneek.</text:p>
            </text:list-item>
            <text:list-item text:style-override="id1-3-2-4-7-6">
              <text:number/>
              <text:p text:style-name="al"/>
            </text:list-item>
            <text:list-item text:style-override="id1-3-2-4-7-7">
              <text:number>6.</text:number>
              <text:p text:style-name="al">Een gebiedsontzegging kan worden opgelegd tot en met 12 augustus 2022 en is uitsluitend geldig tussen de tijdstippen 16.00 uur en 7.00 uur. </text:p>
            </text:list-item>
            <text:list-item text:style-override="id1-3-2-4-7-8">
              <text:number/>
              <text:p text:style-name="al"/>
            </text:list-item>
            <text:list-item text:style-override="id1-3-2-4-7-9">
              <text:number>7.</text:number>
              <text:p text:style-name="al">De in artikel 2 bedoelde politiefunctionaris geeft in het besluit eenduidig aan op grond waarvan de gebiedsontzegging wordt opgelegd. In het besluit wordt omschreven welke belangen door welke gedragingen zijn geschaad. </text:p>
            </text:list-item>
            <text:list-item text:style-override="id1-3-2-4-7-10">
              <text:number/>
              <text:p text:style-name="al"/>
            </text:list-item>
            <text:list-item text:style-override="id1-3-2-4-7-11">
              <text:number>8.</text:number>
              <text:p text:style-name="al">Een gebiedsontzegging kan slechts worden opgelegd nadat een betrokkene is aangehouden en/of geverbaliseerd voor overtreding van een of meer van de onder 3 genoemde strafbare feiten. </text:p>
            </text:list-item>
            <text:list-item text:style-override="id1-3-2-4-7-12">
              <text:number/>
              <text:p text:style-name="al"/>
            </text:list-item>
            <text:list-item text:style-override="id1-3-2-4-7-13">
              <text:number>9.</text:number>
              <text:p text:style-name="al">Een tweede gebiedsontzegging ten aanzien van dezelfde persoon valt niet binnen het mandaat. </text:p>
            </text:list-item>
          </text:list>
          <text:p text:style-name="al"/>
          <text:p text:style-name="al">
          <text:span text:style-name="nadrukondlijn">Procedure gebiedsontzegging</text:span>
        </text:p>
          <text:list text:style-name="id1-3-2-4-10">
            <text:list-item text:style-override="id1-3-2-4-10-1">
              <text:number>10.</text:number>
              <text:p text:style-name="al">De betrokkene wordt voorafgaand aan het opleggen van een gebiedsontzegging, in de gelegenheid gesteld een verklaring af te leggen. De betrokkene wordt tevens gevraagd naar zijn belang aangaande de aanwezigheid in het aangewezen gebied. Zijn verklaring wordt schriftelijk vastgelegd.</text:p>
            </text:list-item>
            <text:list-item text:style-override="id1-3-2-4-10-2">
              <text:number/>
              <text:p text:style-name="al"/>
            </text:list-item>
            <text:list-item text:style-override="id1-3-2-4-10-3">
              <text:number>11.</text:number>
              <text:p text:style-name="al">Voor het opleggen van de gebiedsontzegging wordt gebruik gemaakt van het model dat als aparte bijlage bij dit besluit is opgenomen.</text:p>
            </text:list-item>
            <text:list-item text:style-override="id1-3-2-4-10-4">
              <text:number/>
              <text:p text:style-name="al"/>
            </text:list-item>
            <text:list-item text:style-override="id1-3-2-4-10-5">
              <text:number>12.</text:number>
              <text:p text:style-name="al">In het besluit waarbij de gebiedsontzegging wordt opgelegd wordt duidelijk aangegeven voor welke locaties en voor welke duur de ontzegging geldt.</text:p>
            </text:list-item>
            <text:list-item text:style-override="id1-3-2-4-10-6">
              <text:number/>
              <text:p text:style-name="al"/>
            </text:list-item>
            <text:list-item text:style-override="id1-3-2-4-10-7">
              <text:number>13.</text:number>
              <text:p text:style-name="al">Een gebiedsontzegging treedt in werking op het moment dat het besluit aan de betrokkene wordt bekendgemaakt.</text:p>
            </text:list-item>
            <text:list-item text:style-override="id1-3-2-4-10-8">
              <text:number/>
              <text:p text:style-name="al"/>
            </text:list-item>
            <text:list-item text:style-override="id1-3-2-4-10-9">
              <text:number>14.</text:number>
              <text:p text:style-name="al">Van elke gebiedsontzegging wordt een dossier gevormd. Van het dossier maken tenminste deel uit:</text:p>
              <text:list text:style-name="id1-3-2-4-10-9-3">
                <text:list-item text:style-override="id1-3-2-4-10-9-3-1">
                  <text:number>a.</text:number>
                  <text:p text:style-name="al">het besluit waarbij de gebiedsontzegging is opgelegd;</text:p>
                </text:list-item>
                <text:list-item text:style-override="id1-3-2-4-10-9-3-2">
                  <text:number>b.</text:number>
                  <text:p text:style-name="al">het proces-verbaal dat ten grondslag ligt aan de gebiedsontzegging;</text:p>
                </text:list-item>
                <text:list-item text:style-override="id1-3-2-4-10-9-3-3">
                  <text:number>c.</text:number>
                  <text:p text:style-name="al">de verklaring van de betrokkene.</text:p>
                </text:list-item>
              </text:list>
            </text:list-item>
            <text:list-item text:style-override="id1-3-2-4-10-10">
              <text:number/>
              <text:p text:style-name="al"/>
            </text:list-item>
            <text:list-item text:style-override="id1-3-2-4-10-11">
              <text:number>15.</text:number>
              <text:p text:style-name="al">Het dossier wordt zo spoedig mogelijk – uiterlijk de eerste werkdag na het opleggen van een gebiedsontzegging – aan de burgemeester ov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12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177 van de Gemeentewet]|[1.0:c:BWBR0005416&amp;artikel=177&amp;g=2022-07-01</meta:user-defined>
    <meta:user-defined meta:name="DC.source">afdeling 10.1.1 van de Algemene wet bestuursrecht]|[1.0:c:BWBR0005537&amp;afdeling=10.1.1&amp;g=2022-05-01</meta:user-defined>
    <meta:user-defined meta:name="DC.source">artikel 2.78 Algemene Plaatselijke Verordening 2021 gemeente Súdwest-Fryslân]|[https://lokaleregelgeving.overheid.nl/CVDR619964/2</meta:user-defined>
    <meta:user-defined meta:name="DCTERMS.alternative">Mandaatbesluit opleggen gebiedsontzeggingen Sneekweek 2022</meta:user-defined>
    <dc:language>nl</dc:language>
    <meta:user-defined meta:name="OVERHEIDop.locatietype/OVERHEIDop.gebiedsmarkering">Gemeente</meta:user-defined>
    <meta:user-defined meta:name="DC.title">Mandaatbesluit opleggen gebiedsontzeggingen Sneekweek 2022</meta:user-defined>
    <meta:user-defined meta:name="DCTERMS.W3CDTF/DCTERMS.available">2022-08-01</meta:user-defined>
    <meta:user-defined meta:name="OVERHEIDop.externeBijlage">Kaarten locaties gebiedsontzegging|exb-2022-43915</meta:user-defined>
    <meta:user-defined meta:name="OVERHEIDop.externeBijlage">Model opleggen gebiedsontzegging Sneekweek 2022|exb-2022-43916</meta:user-defined>
    <meta:user-defined meta:name="DCTERMS.W3CDTF/OVERHEIDop.jaargang">2022</meta:user-defined>
    <meta:user-defined meta:name="OVERHEIDop.publicationIssue">352120</meta:user-defined>
    <meta:user-defined meta:name="OVERHEIDop.betreftRegeling">CVDR680358_1</meta:user-defined>
    <meta:user-defined meta:name="OVERHEIDop.GmbID/DC.identifier">gmb-2022-352120</meta:user-defined>
    <meta:user-defined meta:name="xs:date/OVERHEIDop.startdatum">2022-08-04</meta:user-defined>
    <meta:user-defined meta:name="xs:date/OVERHEIDop.einddatum">2022-08-13</meta:user-defined>
    <meta:user-defined meta:name="OVERHEIDop.versieInformatie"/>
  </office:meta>
</office:document-meta>
</file>