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19 in Egmond aan den Hoef, het kappen van een esdoorn, datum ontvangst 21 juli 2022  (Z22 0817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1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1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1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lotweg 19 in Egmond aan den Hoef, het kappen van een esdoorn, datum ontvangst 21 juli 2022  (Z22 081764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11</meta:user-defined>
    <meta:user-defined meta:name="OVERHEIDop.GmbID/DC.identifier">gmb-2022-352111</meta:user-defined>
    <meta:user-defined meta:name="OVERHEIDop.versieInformatie"/>
  </office:meta>
</office:document-meta>
</file>