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mloop 35-24 in Schoorl, het plaatsen van een tuinberging met overkapping bij de recreatiewoning, datum ontvangst 22 juli 2022  (Z22 0819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52110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1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1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Omloop 35-24 in Schoorl, het plaatsen van een tuinberging met overkapping bij de recreatiewoning, datum ontvangst 22 juli 2022  (Z22 081921)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2110</meta:user-defined>
    <meta:user-defined meta:name="OVERHEIDop.GmbID/DC.identifier">gmb-2022-352110</meta:user-defined>
    <meta:user-defined meta:name="OVERHEIDop.versieInformatie"/>
  </office:meta>
</office:document-meta>
</file>