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oterstraat 4 en 6, 3111NC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li 2022 heeft de gemeente een aanvraag ontvangen voor een omgevingsvergunning op locatie Boterstraat 4 en 6, 3111NC te Schiedam. De aanvraag is geregistreerd onder zaaknummer 22OMGS237 en projectomschrijving: het intern slopen/ strippen van het bestaande pand. De aanvraa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  <text:list-item text:style-override="id1-3-2-1-1-2-2">
                <text:number>•</text:number>
                <text:p text:style-name="al">Monument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52105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105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105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Boterstraat 4 en 6, 3111NC te Schiedam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2105</meta:user-defined>
    <meta:user-defined meta:name="OVERHEIDop.GmbID/DC.identifier">gmb-2022-352105</meta:user-defined>
    <meta:user-defined meta:name="OVERHEIDop.versieInformatie"/>
  </office:meta>
</office:document-meta>
</file>