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109 in Bergen (NH), het kappen van een beuk, datum ontvangst 21 juli 2022  (Z22 0818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0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udelsweg 109 in Bergen (NH), het kappen van een beuk, datum ontvangst 21 juli 2022  (Z22 081819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02</meta:user-defined>
    <meta:user-defined meta:name="OVERHEIDop.GmbID/DC.identifier">gmb-2022-352102</meta:user-defined>
    <meta:user-defined meta:name="OVERHEIDop.versieInformatie"/>
  </office:meta>
</office:document-meta>
</file>