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laassen en Evendijk, kadastraal perceel sectie B, nr. 42  in Bergen (NH), het plaatsen van een schuiltent voor paarden (jaarlijks van maart tot oktober), datum ontvangst 20 juli 2022  (Z22 081639)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09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9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9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Klaassen en Evendijk, kadastraal perceel sectie B, nr. 42  in Bergen (NH), het plaatsen van een schuiltent voor paarden (jaarlijks van maart tot oktober), datum ontvangst 20 juli 2022  (Z22 081639)</meta:user-defined>
    <meta:user-defined meta:name="DCTERMS.W3CDTF/DCTERMS.available">2022-08-05</meta:user-defined>
    <meta:user-defined meta:name="DCTERMS.W3CDTF/OVERHEIDop.jaargang">2022</meta:user-defined>
    <meta:user-defined meta:name="OVERHEIDop.publicationIssue">352099</meta:user-defined>
    <meta:user-defined meta:name="OVERHEIDop.GmbID/DC.identifier">gmb-2022-352099</meta:user-defined>
    <meta:user-defined meta:name="OVERHEIDop.versieInformatie"/>
  </office:meta>
</office:document-meta>
</file>