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9 bomen en 1 bosschage langs de Driebondsweg en de toerit N4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ngs de Driebondsweg en de toerit N46 te Groningen (afrit N46 HOW) Noorddijk B 2461, D 1237 en en D 1238,</text:p>
                  </table:table-cell>
                  <table:table-cell table:style-name="entry" table:number-rows-spanned="1" table:number-columns-spanned="1"/>
                  <table:table-cell table:style-name="entry" table:number-rows-spanned="1" table:number-columns-spanned="1">
                    <text:p text:style-name="table_al">vellen 29 bomen en 1 bosschage (ontvangstdatum 26-07-2022, dossiernummer 2022753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9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9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9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3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Aanvraag vergunning voor het vellen van 29 bomen en 1 bosschage langs de Driebondsweg en de toerit N46 te Groningen</meta:user-defined>
    <meta:user-defined meta:name="DCTERMS.W3CDTF/DCTERMS.available">2022-08-02</meta:user-defined>
    <meta:user-defined meta:name="DCTERMS.W3CDTF/OVERHEIDop.jaargang">2022</meta:user-defined>
    <meta:user-defined meta:name="OVERHEIDop.publicationIssue">352093</meta:user-defined>
    <meta:user-defined meta:name="OVERHEIDop.GmbID/DC.identifier">gmb-2022-352093</meta:user-defined>
    <meta:user-defined meta:name="OVERHEIDop.versieInformatie"/>
  </office:meta>
</office:document-meta>
</file>