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 S Adama v Scheltemaweg 6 in Bergen (NH), het plaatsen van een overkapping, datum ontvangst 20 juli 2022  (Z22 0816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09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C S Adama v Scheltemaweg 6 in Bergen (NH), het plaatsen van een overkapping, datum ontvangst 20 juli 2022  (Z22 081641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091</meta:user-defined>
    <meta:user-defined meta:name="OVERHEIDop.GmbID/DC.identifier">gmb-2022-352091</meta:user-defined>
    <meta:user-defined meta:name="OVERHEIDop.versieInformatie"/>
  </office:meta>
</office:document-meta>
</file>