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bbeleweg 11 in Schoorl, nieuwbouw tweede woning met sloop en herpositioneren overige gebouwen, datum ontvangst 25 juli 2022  (Z22 0820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08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bbeleweg 11 in Schoorl, nieuwbouw tweede woning met sloop en herpositioneren overige gebouwen, datum ontvangst 25 juli 2022  (Z22 082097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088</meta:user-defined>
    <meta:user-defined meta:name="OVERHEIDop.GmbID/DC.identifier">gmb-2022-352088</meta:user-defined>
    <meta:user-defined meta:name="OVERHEIDop.versieInformatie"/>
  </office:meta>
</office:document-meta>
</file>