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Molen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Molenweg 2.</text:span>
          </text:p>
            <text:p text:style-name="common-al">Datum indiening: 13-7-2022</text:p>
            <text:p text:style-name="common-al">Zaakomschrijving: het saneren van diverse tanks</text:p>
            <text:p text:style-name="common-al">Zaaknummer: 62543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08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439</meta:user-defined>
    <meta:user-defined meta:name="DCTERMS.abstract">het saneren van diverse tanks</meta:user-defined>
    <dc:language>nl</dc:language>
    <meta:user-defined meta:name="OVERHEIDop.locatietype/OVERHEIDop.gebiedsmarkering">Punt</meta:user-defined>
    <meta:user-defined meta:name="DC.title">Melding Activiteitenbesluit, Bruinisse, Molenweg 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85</meta:user-defined>
    <meta:user-defined meta:name="OVERHEIDop.GmbID/DC.identifier">gmb-2022-352085</meta:user-defined>
    <meta:user-defined meta:name="OVERHEIDop.versieInformatie"/>
  </office:meta>
</office:document-meta>
</file>