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elleke 4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INTREKKEN OMGEVINGSVERGUNNING</text:p>
            <text:p text:style-name="common-al"/>
            <text:p text:style-name="common-al">Door het college van burgemeester en wethouders is de volgende omgevingsvergunning ingetrokken in de periode van 21 t/m 28 juli 2022:</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ugustus 2022 Het bouwen van een woning, Helleke 4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lleke 4B, 4901 P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18715</text:p>
                  </table:table-cell>
                </table:table-row>
                <table:table-row table:style-name="row">
                  <table:table-cell table:style-name="entry" table:number-rows-spanned="1" table:number-columns-spanned="1">
                    <text:p text:style-name="table_al">Ingetrokken d.d.:</text:p>
                  </table:table-cell>
                  <table:table-cell table:style-name="entry" table:number-rows-spanned="1" table:number-columns-spanned="1">
                    <text:p text:style-name="table_al">21 jul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augustus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208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8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8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715</meta:user-defined>
    <meta:user-defined meta:name="DCTERMS.abstract">Publicatiedatum 4 augustus 2022 Het bouwen van een woning, Helleke 4B</meta:user-defined>
    <dc:language>nl</dc:language>
    <meta:user-defined meta:name="OVERHEIDop.locatietype/OVERHEIDop.gebiedsmarkering">Adres</meta:user-defined>
    <meta:user-defined meta:name="DC.title">BEKENDMAKING Helleke 4B</meta:user-defined>
    <meta:user-defined meta:name="DCTERMS.W3CDTF/DCTERMS.available">2022-08-04</meta:user-defined>
    <meta:user-defined meta:name="DCTERMS.W3CDTF/OVERHEIDop.jaargang">2022</meta:user-defined>
    <meta:user-defined meta:name="OVERHEIDop.publicationIssue">352080</meta:user-defined>
    <meta:user-defined meta:name="OVERHEIDop.GmbID/DC.identifier">gmb-2022-352080</meta:user-defined>
    <meta:user-defined meta:name="OVERHEIDop.versieInformatie"/>
  </office:meta>
</office:document-meta>
</file>