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Wijkteam Plaswijck voor Huttenbouwdorp Noorderhout op de locatie Natuurspeelplaats Noorderhout op 15-08-2022 tot en met 18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Wijkteam Plaswijck mag het evenement Huttenbouwdorp Noorderhout organiserenop de locatie Natuurspeelplaats Noorderhout.</text:p>
            <text:p text:style-name="common-al">De vergunning is verzonden op 28-07-2022. Het zaaknummer van de vergunning is 35621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7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07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7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1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Wijkteam Plaswijck voor Huttenbouwdorp Noorderhout op de locatie Natuurspeelplaats Noorderhout op 15-08-2022 tot en met 18-08-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74</meta:user-defined>
    <meta:user-defined meta:name="OVERHEIDop.GmbID/DC.identifier">gmb-2022-352074</meta:user-defined>
    <meta:user-defined meta:name="OVERHEIDop.versieInformatie"/>
  </office:meta>
</office:document-meta>
</file>