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pen dag Huize Winterdijkop17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7-2022 een aanvraag voor een evenementenvergunning ontvangen. De aanvraag heeft zaaknummer 367519.</text:p>
            <text:p text:style-name="common-al">De aanvraag gaat over:Naam evenement: Open dag Huize WinterdijkDatum evenement: 17-09-2022 Locatie evenement: Winterdijk 8, 2801 SJ GoudaActiviteiten: Huize Winterdijk, winterdijk 8 in Gouda bestaat dit jaar 45 jaar. Om dit te vieren houden we een open dag.</text:p>
            <text:p text:style-name="common-al">
            <text:span text:style-name="nadrukvet">Waarom</text:span>
            <text:span text:style-name="nadrukvet">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</text:span>
            <text:span text:style-name="nadrukvet">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0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2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pen dag Huize Winterdijkop17-09-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73</meta:user-defined>
    <meta:user-defined meta:name="OVERHEIDop.GmbID/DC.identifier">gmb-2022-352073</meta:user-defined>
    <meta:user-defined meta:name="OVERHEIDop.versieInformatie"/>
  </office:meta>
</office:document-meta>
</file>