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almrokerij 2-84 en 1-15 en Palingrokerij 2-2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2 een besluit genomen op de aanvraag met zaaknummer O 2022-070 voor een omgevingsvergunning op locatie Zalmrokerij 2-84 en 1-15 en Palingrokerij 2-26 te Hardinxveld-Giessendam. De vergunning is verleend. Het besluit betreft: het uitvoeren van diverse meerwerk opties. Het besluit is verzonden op 28 juli 2022.</text:p>
            <text:p text:style-name="common-al">Inzage</text:p>
            <text:p text:style-name="common-al">De stukken kunnen op afspraak worden ingezien op het gemeentehuis of op aanvraag digitaal naar u worden verzonden.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52065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6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6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70</meta:user-defined>
    <meta:user-defined meta:name="DCTERMS.abstract">Publicatie verleende 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Zalmrokerij 2-84 en 1-15 en Palingrokerij 2-26 te Hardinxveld-Giessendam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2065</meta:user-defined>
    <meta:user-defined meta:name="OVERHEIDop.GmbID/DC.identifier">gmb-2022-352065</meta:user-defined>
    <meta:user-defined meta:name="OVERHEIDop.versieInformatie"/>
  </office:meta>
</office:document-meta>
</file>