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gevelreclame          Witte de Withlaan 1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juli 2022 een aanvraag omgevingsvergunning voor het aanbrengen van gevelreclame door middel van een verlichte dooslogo beeldmerk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205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5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5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aanbrengen gevelreclame          Witte de Withlaan 1 Bennebroe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52</meta:user-defined>
    <meta:user-defined meta:name="OVERHEIDop.GmbID/DC.identifier">gmb-2022-352052</meta:user-defined>
    <meta:user-defined meta:name="OVERHEIDop.versieInformatie"/>
  </office:meta>
</office:document-meta>
</file>