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2 heeft de gemeente een melding klein evenement ontvangen voor het houden van een picknick op 3 september 2022 van 10:30 uur tot 15:30 uur voor de locatie Leeghwaterpark te Purmerend. De melding is geregistreerd onder zaaknummer A2022-0667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05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Leeghwaterpark te Purmeren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50</meta:user-defined>
    <meta:user-defined meta:name="OVERHEIDop.GmbID/DC.identifier">gmb-2022-352050</meta:user-defined>
    <meta:user-defined meta:name="OVERHEIDop.versieInformatie"/>
  </office:meta>
</office:document-meta>
</file>