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plaatsen van een dakkapel aan de linker zijgevel van de woning en het wijzigen van de gevels op de locatie M.A. Reinaldaweg 73, 3461 AJ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1647 Olo nummer: 7085913</text:p>
            <text:p text:style-name="common-al">M.A. Reinaldaweg 73, 3461 AJ Linschoten</text:p>
            <text:p text:style-name="common-al">Datum ontvangst aanvraag: 27 juli 202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cur">De locatie van de activiteit kunt u vinden via de link naar ‘Informatie over publicatie’. </text:span>
          </text:p>
            <text:p text:style-name="common-al">
            <text:span text:style-name="nadrukondlijn">Wilt u een aanvraag omgevingsvergunning inzien? Dan kunt u mailen naar </text:span>
            <text:a xlink:href="mailto:bouw@montfoort.nl" xlink:type="simple">bouw@montfoort.nl</text:a>
            <text:span text:style-name="nadrukondlijn"> of bellen naar tel. 0348 – 476 400 voor de digitale stukken.</text:span>
          </text:p>
            <text:p text:style-name="common-al">
            <text:span text:style-name="nadrukcur">Tegen een vergunningsaanvraag kan geen bezwaarschrift worden ingediend. Dat is pas mogelijk nadat er een besluit is genomen. Het verlenen van vergunningen wordt bekend gemaakt onder de rubriek “Verleende omgevingsvergunning”.</text:span>
          </text:p>
            <text:p text:style-name="common-al">Montfoort, 28 juli 2022</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204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voor het plaatsen van een dakkapel aan de linker zijgevel van de woning en het wijzigen van de gevels op de locatie M.A. Reinaldaweg 73, 3461 AJ Linschoten</meta:user-defined>
    <meta:user-defined meta:name="DCTERMS.W3CDTF/DCTERMS.available">2022-08-01</meta:user-defined>
    <meta:user-defined meta:name="DCTERMS.W3CDTF/OVERHEIDop.jaargang">2022</meta:user-defined>
    <meta:user-defined meta:name="OVERHEIDop.publicationIssue">352047</meta:user-defined>
    <meta:user-defined meta:name="OVERHEIDop.GmbID/DC.identifier">gmb-2022-352047</meta:user-defined>
    <meta:user-defined meta:name="OVERHEIDop.versieInformatie"/>
  </office:meta>
</office:document-meta>
</file>