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gevelreclame en verwijzingen Bloemendaalsweg 13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li 2022 een aanvraag omgevingsvergunning voor het aanbrengen van gevelreclame door middel van een verlichte gevellogo, verwijsframe en verwijsbord met tekst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0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aanbrengen gevelreclame en verwijzingen Bloemendaalsweg 134 Bloemenda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46</meta:user-defined>
    <meta:user-defined meta:name="OVERHEIDop.GmbID/DC.identifier">gmb-2022-352046</meta:user-defined>
    <meta:user-defined meta:name="OVERHEIDop.versieInformatie"/>
  </office:meta>
</office:document-meta>
</file>