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luit, uitgebreide voorbereidingsprocedure -  Ootmarsum, Wildehof 2: Alcoholvergunning</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definitieve vastgestelde besluit ligt met de bijbehorende stukken gedurende 6 weken ter inzage in het gemeentehuis. Als u de stukken wilt inzien, verzoeken wij u om daarvoor eerst telefonisch een afspraak te maken. De termijn van terinzagelegging van 6 weken gaat in op de dag na de datum van deze publicatie. Met ingang van de dag na terinzagelegging kan tegen dit besluit gedurende 6 weken beroep worden ingesteld bij de Rechtbank Overijssel, Postbus 10067, 8000 GB Zwolle.</text:p>
            <text:p text:style-name="tussenkopcur">Het besluit betreft: model D, para commerciele Alcoholvergunning voor horecabedrijf</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inkelland - Vastgesteld besluit, uitgebreide voorbereidingsprocedure -  Ootmarsum, Wildehof 2: Alcoholvergunning</meta:user-defined>
    <meta:user-defined meta:name="DCTERMS.W3CDTF/DCTERMS.available">2022-02-03</meta:user-defined>
    <meta:user-defined meta:name="DCTERMS.W3CDTF/OVERHEIDop.jaargang">2022</meta:user-defined>
    <meta:user-defined meta:name="OVERHEIDop.publicationIssue">35204</meta:user-defined>
    <meta:user-defined meta:name="OVERHEIDop.GmbID/DC.identifier">gmb-2022-35204</meta:user-defined>
    <meta:user-defined meta:name="OVERHEIDop.versieInformatie"/>
  </office:meta>
</office:document-meta>
</file>