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en uitvoeren van 4 rijwoningen en 3 loftwoningen, District Oost Breda, Hoge Ste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75</text:p>
            <text:p text:style-name="common-al">Ingekomen: 27-07-2022</text:p>
            <text:p text:style-name="common-al">Locatie: District Oost Breda, Hoge Steenweg Breda</text:p>
            <text:p text:style-name="common-al">Projectomschrijving: het bouwen en uitvoeren van 4 rijwoningen en 3 loft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03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75</meta:user-defined>
    <meta:user-defined meta:name="DCTERMS.abstract">het bouwen en uitvoeren van 4 rijwoningen en 3 loftwoningen</meta:user-defined>
    <dc:language>nl</dc:language>
    <meta:user-defined meta:name="OVERHEIDop.locatietype/OVERHEIDop.gebiedsmarkering">Punt</meta:user-defined>
    <meta:user-defined meta:name="DC.title">Aanvraag omgevingsvergunning, het bouwen en uitvoeren van 4 rijwoningen en 3 loftwoningen, District Oost Breda, Hoge Steenweg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37</meta:user-defined>
    <meta:user-defined meta:name="OVERHEIDop.GmbID/DC.identifier">gmb-2022-352037</meta:user-defined>
    <meta:user-defined meta:name="OVERHEIDop.versieInformatie"/>
  </office:meta>
</office:document-meta>
</file>