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bestaande woning voor een nieuwe woning op de locatie Willeskop 13, 3417 M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853 Olo nummer: 7133781</text:p>
            <text:p text:style-name="common-al">Willeskop 13, 3417 MA Montfoort </text:p>
            <text:p text:style-name="common-al">Datum ontvangst aanvraag: 18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8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03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de bestaande woning voor een nieuwe woning op de locatie Willeskop 13, 3417 MA Montfoor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34</meta:user-defined>
    <meta:user-defined meta:name="OVERHEIDop.GmbID/DC.identifier">gmb-2022-352034</meta:user-defined>
    <meta:user-defined meta:name="OVERHEIDop.versieInformatie"/>
  </office:meta>
</office:document-meta>
</file>