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Soos Open Air aan het evenemententerrei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common-al">Het volgende evenement is bij ons gemeld: Vereniging Jeugdsociëteit Amicale voor organiseren van Soos Open Air aan het evenemententerrein Schaapsweg in Herkenbosch op 16 en 17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03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evenement Soos Open Air aan het evenemententerrein Schaapsweg te Herkenbosc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33</meta:user-defined>
    <meta:user-defined meta:name="OVERHEIDop.GmbID/DC.identifier">gmb-2022-352033</meta:user-defined>
    <meta:user-defined meta:name="OVERHEIDop.versieInformatie"/>
  </office:meta>
</office:document-meta>
</file>