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plaatsen van reclame-uiting aan het pand, Hoofdgracht 4, 1781AA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Hoofdgracht 4, 1781AA Den Helder: het plaatsen van een reclame-uiting aan het pand</text:p>
            <text:p text:style-name="common-al">Verzenddatum: 26 juli 2022</text:p>
            <text:p text:style-name="common-al">Nieuwe uiterste beslistermijn: 9 september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2029</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29</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29</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plaatsen van een reclame-uiting aan het pand op de locatie Hoofdgracht 4, 1781AA Den Helder</meta:user-defined>
    <dc:language>nl</dc:language>
    <meta:user-defined meta:name="OVERHEIDop.locatietype/OVERHEIDop.gebiedsmarkering">Punt</meta:user-defined>
    <meta:user-defined meta:name="DC.title">Verlengen beslistermijn plaatsen van reclame-uiting aan het pand, Hoofdgracht 4, 1781AA Den Helder</meta:user-defined>
    <meta:user-defined meta:name="DCTERMS.W3CDTF/DCTERMS.available">2022-08-05</meta:user-defined>
    <meta:user-defined meta:name="DCTERMS.W3CDTF/OVERHEIDop.jaargang">2022</meta:user-defined>
    <meta:user-defined meta:name="OVERHEIDop.publicationIssue">352029</meta:user-defined>
    <meta:user-defined meta:name="OVERHEIDop.GmbID/DC.identifier">gmb-2022-352029</meta:user-defined>
    <meta:user-defined meta:name="OVERHEIDop.versieInformatie"/>
  </office:meta>
</office:document-meta>
</file>