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(berging en overkapping) aan Funkelweideweg 5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Funkelweideweg 5</text:span>, voor het plaatsen van een tuinhuis (berging en overkapping), datum ontvangst 1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0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(berging en overkapping) aan Funkelweideweg 5 te Nieuwstad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02</meta:user-defined>
    <meta:user-defined meta:name="OVERHEIDop.GmbID/DC.identifier">gmb-2022-35202</meta:user-defined>
    <meta:user-defined meta:name="OVERHEIDop.versieInformatie"/>
  </office:meta>
</office:document-meta>
</file>