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garage, verbouw keuken en vervangen poort  Grenslaan 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uli 2022 een aanvraag omgevingsvergunning voor het realiseren van een garage aan de noordgevel, verbouwen van de keuken en vervangen van de poort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01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garage, verbouw keuken en vervangen poort  Grenslaan 5 Aerdenhou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19</meta:user-defined>
    <meta:user-defined meta:name="OVERHEIDop.GmbID/DC.identifier">gmb-2022-352019</meta:user-defined>
    <meta:user-defined meta:name="OVERHEIDop.versieInformatie"/>
  </office:meta>
</office:document-meta>
</file>