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andelen in strijd met het bestemmingsplan ten bate van het realiseren van kamerverhuur aan de Kerkstraat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erkstraat 1, 6065 AR Montfort : het handelen in strijd met het bestemmingsplan t.b.v. het realiseren van kamerverhuur. Indieningsdatum: 9 me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201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1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andelen in strijd met het bestemmingsplan ten bate van het realiseren van kamerverhuur aan de Kerkstraat 1 te Montfor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018</meta:user-defined>
    <meta:user-defined meta:name="OVERHEIDop.GmbID/DC.identifier">gmb-2022-352018</meta:user-defined>
    <meta:user-defined meta:name="OVERHEIDop.versieInformatie"/>
  </office:meta>
</office:document-meta>
</file>