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een kampeerontheffing voor de motorcrosswedstrijden op 17 september 2022 aan Oploseweg 34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kamperen: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Motorsportvereniging MSV – voor een kampeerontheffing voor de motorcrosswedstrijden bij de locatie Oploseweg 34 Overloon op 17 september 2022. Verzonden 26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01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voor een kampeerontheffing voor de motorcrosswedstrijden op 17 september 2022 aan Oploseweg 34 te Overloo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017</meta:user-defined>
    <meta:user-defined meta:name="OVERHEIDop.GmbID/DC.identifier">gmb-2022-352017</meta:user-defined>
    <meta:user-defined meta:name="OVERHEIDop.versieInformatie"/>
  </office:meta>
</office:document-meta>
</file>