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enniskamp, Daam Fockem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enniskamp</text:p>
            <text:p text:style-name="common-al">Datum: 22 augustus t/m 26 augustus 2022</text:p>
            <text:p text:style-name="common-al">Locatie: Daam Fockemalaan 2</text:p>
            <text:p text:style-name="common-al">Dossiernummer: 6830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enniskamp, Daam Fockemalaan 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12</meta:user-defined>
    <meta:user-defined meta:name="OVERHEIDop.GmbID/DC.identifier">gmb-2022-352012</meta:user-defined>
    <meta:user-defined meta:name="OVERHEIDop.versieInformatie"/>
  </office:meta>
</office:document-meta>
</file>