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 containers en eventuele bus met aanhanger aan Smidstraat 3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midstraat 30 – het plaatsen van 2 containers en eventuele bus met aanhanger. Verzonden 26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2 containers en eventuele bus met aanhanger aan Smidstraat 30 te Cu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11</meta:user-defined>
    <meta:user-defined meta:name="OVERHEIDop.GmbID/DC.identifier">gmb-2022-352011</meta:user-defined>
    <meta:user-defined meta:name="OVERHEIDop.versieInformatie"/>
  </office:meta>
</office:document-meta>
</file>