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afvalcontainer op 2 augustus 2022 t/m 9 augustus 2022 aan Frater Adrianusstraat 1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Frater Adrianusstraat 19 Grave – het plaatsen van een afvalcontainer van 2 augustus 2022 t/m 9 augustus 2022. Verzonden 27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afvalcontainer op 2 augustus 2022 t/m 9 augustus 2022 aan Frater Adrianusstraat 19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09</meta:user-defined>
    <meta:user-defined meta:name="OVERHEIDop.GmbID/DC.identifier">gmb-2022-352009</meta:user-defined>
    <meta:user-defined meta:name="OVERHEIDop.versieInformatie"/>
  </office:meta>
</office:document-meta>
</file>