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bedrijfsverzamelgebouw, Industrieweg 1, 2712L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juli 2022 een besluit verzonden op de aanvraag met zaaknummer 2021-005593 voor het bouwen van een bedrijfsverzamelgebouw op locatie Industrieweg 1, 2712L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200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0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0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Industrieweg 1, 2712LA Zoetermeer</meta:user-defined>
    <dc:language>nl</dc:language>
    <meta:user-defined meta:name="OVERHEIDop.locatietype/OVERHEIDop.gebiedsmarkering">Punt</meta:user-defined>
    <meta:user-defined meta:name="DC.title">Kennisgeving besluit omgevingsvergunning voor het bouwen van een bedrijfsverzamelgebouw, Industrieweg 1, 2712LA Zoetermeer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007</meta:user-defined>
    <meta:user-defined meta:name="OVERHEIDop.GmbID/DC.identifier">gmb-2022-352007</meta:user-defined>
    <meta:user-defined meta:name="OVERHEIDop.versieInformatie"/>
  </office:meta>
</office:document-meta>
</file>