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uitoefening van het horecabedrijf aan Raaijweg 25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m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Grand Café Broer en Zus B.V. voor de uitoefening van het horecabedrijf, genaamd “Grand Café Broer en Zus” in de inrichting Raaijweg 25 in Overloon. Verzonden 27-07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0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de uitoefening van het horecabedrijf aan Raaijweg 25 te Overloo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005</meta:user-defined>
    <meta:user-defined meta:name="OVERHEIDop.GmbID/DC.identifier">gmb-2022-352005</meta:user-defined>
    <meta:user-defined meta:name="OVERHEIDop.versieInformatie"/>
  </office:meta>
</office:document-meta>
</file>