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indervakantieweek op 24 augustus aan Akkerweg 3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KVW Vianen NB - het organiseren van een Kindervakantieweek in Vianen, Akkerweg 3 Vianen NB op 24 augustus. Verzonden 26-07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0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Kindervakantieweek op 24 augustus aan Akkerweg 3 te Via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003</meta:user-defined>
    <meta:user-defined meta:name="OVERHEIDop.GmbID/DC.identifier">gmb-2022-352003</meta:user-defined>
    <meta:user-defined meta:name="OVERHEIDop.versieInformatie"/>
  </office:meta>
</office:document-meta>
</file>